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5" style:family="table">
      <style:table-properties style:width="17.193cm" fo:margin-left="-0.191cm" fo:margin-top="0cm" fo:margin-bottom="0cm" table:align="left" style:writing-mode="lr-tb"/>
    </style:style>
    <style:style style:name="Таблица5.A" style:family="table-column">
      <style:table-column-properties style:column-width="5.787cm"/>
    </style:style>
    <style:style style:name="Таблица5.B" style:family="table-column">
      <style:table-column-properties style:column-width="4.002cm"/>
    </style:style>
    <style:style style:name="Таблица5.C" style:family="table-column">
      <style:table-column-properties style:column-width="7.4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5.787cm"/>
    </style:style>
    <style:style style:name="Таблица2.B" style:family="table-column">
      <style:table-column-properties style:column-width="3.817cm"/>
    </style:style>
    <style:style style:name="Таблица2.C" style:family="table-column">
      <style:table-column-properties style:column-width="7.5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96cm" fo:margin-left="0.064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4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7" style:family="table-row">
      <style:table-row-properties style:min-row-height="2.699cm" fo:keep-together="auto"/>
    </style:style>
    <style:style style:name="Таблица1.16" style:family="table-row">
      <style:table-row-properties style:min-row-height="2.55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MS Mincho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fo:font-size="14pt" fo:language="ru" fo:country="RU" fo:font-weight="normal" officeooo:paragraph-rsid="003268f9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3268f9" style:letter-kerning="true" style:font-name-asian="Lucida Sans Unicode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font-size="14pt" officeooo:paragraph-rsid="003268f9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fo:font-weight="normal" officeooo:paragraph-rsid="002acf7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normal" officeooo:paragraph-rsid="00313149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font-weight="normal" officeooo:paragraph-rsid="002acf76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font-weight="normal" officeooo:paragraph-rsid="00313149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color="#000000" loext:opacity="100%" style:font-name="Times New Roman1" fo:font-size="14pt" fo:font-weight="normal" officeooo:paragraph-rsid="002acf76" style:letter-kerning="true" style:font-name-asian="Times New Roman CYR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color="#000000" loext:opacity="100%" style:font-name="Times New Roman1" fo:font-size="14pt" fo:font-weight="normal" officeooo:paragraph-rsid="00313149" style:letter-kerning="true" style:font-name-asian="Times New Roman CYR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4pt" style:font-name-asian="Times New Roman" style:font-size-asian="14pt" style:language-asian="zxx" style:country-asian="none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268f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officeooo:paragraph-rsid="003268f9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size-asian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fo:font-size="14pt" fo:font-weight="normal" officeooo:paragraph-rsid="00313149" style:letter-kerning="true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101cm" style:contextual-spacing="false" fo:text-indent="0cm" style:auto-text-indent="false" style:shadow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text-indent="0cm" style:auto-text-indent="false" style:shadow="non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 style:shadow="none"/>
      <style:text-properties style:font-name="Times New Roman" fo:font-size="14pt" officeooo:paragraph-rsid="004edbd9" style:font-name-asian="MS Mincho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 style:shadow="none"/>
      <style:text-properties style:font-name="Times New Roman" fo:font-size="14pt" fo:font-style="normal" fo:font-weight="normal" officeooo:paragraph-rsid="004edbd9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 style:shadow="none"/>
      <style:text-properties style:font-name="Times New Roman" fo:font-size="14pt" fo:font-style="normal" fo:font-weight="normal" officeooo:rsid="001cc370" officeooo:paragraph-rsid="004edbd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text-indent="0cm" style:auto-text-indent="false" style:shadow="none"/>
      <style:text-properties style:font-name="Times New Roman" fo:font-size="14pt" fo:font-style="normal" fo:font-weight="normal" officeooo:rsid="001cc370" officeooo:paragraph-rsid="004edbd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5081ac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style:use-window-font-color="true" loext:opacity="0%" style:font-name="Times New Roman" fo:font-size="14pt" fo:language="ru" fo:country="RU" officeooo:rsid="005081ac" officeooo:paragraph-rsid="005081ac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style:use-window-font-color="true" loext:opacity="0%" style:font-name="Times New Roman" fo:font-size="14pt" fo:language="ru" fo:country="RU" officeooo:rsid="00391449" officeooo:paragraph-rsid="00391449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4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10.936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size-asian="10.5pt"/>
    </style:style>
    <style:style style:name="P39" style:family="paragraph" style:parent-style-name="Standard">
      <style:paragraph-properties fo:margin-left="10.936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4pt" officeooo:paragraph-rsid="00313149" style:font-size-asian="14pt" style:font-size-complex="14pt"/>
    </style:style>
    <style:style style:name="P40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fo:font-size="14pt" officeooo:paragraph-rsid="003268f9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style:font-name="Times New Roman" fo:font-size="14pt" style:font-name-asian="MS Mincho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138cm" style:auto-text-indent="false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138cm" style:auto-text-indent="false" style:shadow="none"/>
      <style:text-properties style:font-name="Times New Roman" fo:font-size="14pt" fo:font-weight="bold" officeooo:paragraph-rsid="00511411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style:font-name="Times New Roman" fo:font-size="14pt" fo:font-style="normal" fo:font-weight="normal" officeooo:rsid="001cc370" officeooo:paragraph-rsid="001cc370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officeooo:paragraph-rsid="001cc370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officeooo:paragraph-rsid="001cb6ee"/>
    </style:style>
    <style:style style:name="P49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officeooo:paragraph-rsid="00378dd8"/>
    </style:style>
    <style:style style:name="P50" style:family="paragraph" style:parent-style-name="Text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style:font-name="Times New Roman" fo:font-size="14pt" style:font-name-asian="MS Mincho" style:font-size-asian="14pt" style:font-name-complex="Times New Roman" style:font-size-complex="14pt"/>
    </style:style>
    <style:style style:name="P51" style:family="paragraph" style:parent-style-name="Title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officeooo:paragraph-rsid="001c6026"/>
    </style:style>
    <style:style style:name="P52" style:family="paragraph" style:parent-style-name="Subtitle">
      <style:paragraph-properties fo:margin-left="0cm" fo:margin-right="0cm" fo:margin-top="0cm" fo:margin-bottom="0.101cm" style:contextual-spacing="false" fo:text-align="justify" style:justify-single-word="false" fo:text-indent="1.138cm" style:auto-text-indent="false" style:shadow="none"/>
      <style:text-properties style:font-name="Times New Roman" fo:font-size="14pt" fo:font-style="normal" fo:font-weight="normal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10.37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11.8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10.10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10.55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11.21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8.8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11.509cm" fo:margin-right="0cm" fo:text-align="justify" style:justify-single-word="false" fo:text-indent="0cm" style:auto-text-indent="false"/>
      <style:text-properties fo:font-size="14pt" style:font-size-asian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1a52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3f048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559d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56067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74907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1a52d" style:font-size-asian="14pt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21a52d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436e69" style:font-size-asian="14pt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rsid="00436e69" officeooo:paragraph-rsid="00436e69" style:font-size-asian="14pt" style:font-name-complex="Times New Roman2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1a52d" style:font-size-asian="14pt" style:font-name-complex="Times New Roman2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officeooo:paragraph-rsid="0021a52d" style:font-size-asian="14pt" style:font-name-complex="Times New Roman2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rsid="004edbd9" officeooo:paragraph-rsid="004edbd9" style:font-size-asian="14pt" style:font-name-complex="Times New Roman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officeooo:rsid="00436e69" officeooo:paragraph-rsid="00436e69" style:font-size-asian="14pt" style:font-name-complex="Times New Roman2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256067"/>
    </style:style>
    <style:style style:name="P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officeooo:paragraph-rsid="005081ac" style:font-name-asian="Times New Roman" style:font-size-asian="14pt" style:font-name-complex="Times New Roman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snap-to-layout-grid="false"/>
      <style:text-properties style:use-window-font-color="true" loext:opacity="0%" style:font-name="Times New Roman" fo:font-size="14pt" fo:language="ru" fo:country="RU" officeooo:paragraph-rsid="004dae13" style:font-name-asian="Times New Roman" style:font-size-asian="14pt" style:font-name-complex="Times New Roman" style:font-size-complex="14pt" style:language-complex="ar" style:country-complex="SA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officeooo:paragraph-rsid="0021a52d" style:font-name-asian="Times New Roman" style:font-size-asian="14pt" style:font-name-complex="Times New Roman" style:font-size-complex="14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officeooo:paragraph-rsid="002c6f30" style:font-name-asian="Times New Roman" style:font-size-asian="14pt" style:font-name-complex="Times New Roman" style:font-size-complex="14pt" style:language-complex="ar" style:country-complex="SA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officeooo:paragraph-rsid="00391449" style:font-name-asian="Times New Roman" style:font-size-asian="14pt" style:font-name-complex="Times New Roman" style:font-size-complex="14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snap-to-layout-grid="false"/>
      <style:text-properties style:use-window-font-color="true" loext:opacity="0%" style:font-name="Times New Roman" fo:font-size="14pt" fo:language="ru" fo:country="RU" officeooo:rsid="005081ac" officeooo:paragraph-rsid="005081ac" style:font-name-asian="Times New Roman" style:font-size-asian="14pt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snap-to-layout-grid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page-number="auto" fo:background-color="transparent" style:snap-to-layout-grid="false" style:writing-mode="lr-tb"/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4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4pt" officeooo:paragraph-rsid="003268f9" style:font-size-asian="14pt" style:font-size-complex="14pt"/>
    </style:style>
    <style:style style:name="P85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4pt" officeooo:paragraph-rsid="003268f9" style:font-size-asian="14pt" style:font-size-complex="14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f048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a52d" style:font-size-asian="14pt" style:font-name-complex="Times New Roman2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1a52d" style:font-size-asian="14pt" style:font-name-complex="Times New Roman2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13149" style:font-size-asian="14pt" style:font-name-complex="Times New Roman2" style:font-size-complex="14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4b5ae" style:font-size-asian="14pt" style:font-name-complex="Times New Roman2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5e54b" style:font-size-asian="14pt" style:font-name-complex="Times New Roman2" style:font-size-complex="14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60a77" style:font-size-asian="14pt" style:font-name-complex="Times New Roman2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c0a0" style:font-size-asian="14pt" style:font-name-complex="Times New Roman2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1a52d" style:font-size-asian="14pt" style:font-name-complex="Times New Roman2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13149" style:font-size-asian="14pt" style:font-name-complex="Times New Roman2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03d8040" style:font-size-asian="14pt" style:font-name-complex="Times New Roman2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d8040" style:font-size-asian="14pt" style:font-name-complex="Times New Roman2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377c" style:font-size-asian="14pt" style:font-name-complex="Times New Roman2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1a52d" style:font-size-asian="14pt" style:font-name-complex="Times New Roman2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1a52d" style:font-size-asian="14pt" style:font-name-complex="Times New Roman2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weight="normal" officeooo:paragraph-rsid="002acf76" style:letter-kerning="true" style:font-name-asian="Times New Roman CYR" style:font-size-asian="14pt" style:font-weight-asian="normal" style:font-name-complex="Times New Roman2" style:font-size-complex="14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4b5ae" fo:background-color="#ffffff" style:font-size-asian="14pt" style:font-name-complex="Times New Roman2" style:font-size-complex="14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a52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6f30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13149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ru" fo:country="RU" officeooo:rsid="002acf76" officeooo:paragraph-rsid="002acf76" style:font-name-asian="Times New Roman" style:font-size-asian="14pt" style:font-name-complex="Times New Roman2" style:font-size-complex="14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ru" fo:country="RU" officeooo:rsid="002acf76" officeooo:paragraph-rsid="00313149" style:font-name-asian="Times New Roman" style:font-size-asian="14pt" style:font-name-complex="Times New Roman2" style:font-size-complex="14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4pt" fo:language="ru" fo:country="RU" officeooo:paragraph-rsid="0042377c" fo:background-color="#ffffff" style:font-name-asian="Times New Roman" style:font-size-asian="14pt" style:language-asian="zxx" style:country-asian="none" style:font-name-complex="Times New Roman2" style:font-size-complex="14pt" style:language-complex="ar" style:country-complex="SA"/>
    </style:style>
    <style:style style:name="P109" style:family="paragraph" style:parent-style-name="Table_20_Contents">
      <style:paragraph-properties fo:text-align="start" style:justify-single-word="false"/>
      <style:text-properties fo:font-size="14pt" officeooo:paragraph-rsid="003268f9" style:font-size-asian="14pt" style:font-size-complex="14pt"/>
    </style:style>
    <style:style style:name="P110" style:family="paragraph" style:parent-style-name="Table_20_Contents">
      <style:paragraph-properties fo:text-align="justify" style:justify-single-word="false"/>
      <style:text-properties fo:font-size="14pt" officeooo:paragraph-rsid="003268f9" style:font-size-asian="14pt" style:font-size-complex="14pt"/>
    </style:style>
    <style:style style:name="P111" style:family="paragraph" style:parent-style-name="Table_20_Contents">
      <style:paragraph-properties fo:text-align="justify" style:justify-single-word="false"/>
      <style:text-properties fo:font-size="14pt" officeooo:paragraph-rsid="0042abe8" style:font-size-asian="14pt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fo:font-size="14pt" officeooo:rsid="00498f62" officeooo:paragraph-rsid="003268f9" style:font-size-asian="14pt" style:font-size-complex="14pt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fo:font-size="14pt" officeooo:paragraph-rsid="003268f9" fo:background-color="transparent" style:font-size-asian="14pt" style:font-size-complex="14pt"/>
    </style:style>
    <style:style style:name="P114" style:family="paragraph" style:parent-style-name="Table_20_Contents">
      <style:paragraph-properties fo:text-align="start" style:justify-single-word="false"/>
      <style:text-properties fo:font-size="14pt" officeooo:paragraph-rsid="003268f9" fo:background-color="transparent" style:font-size-asian="14pt" style:font-size-complex="14pt"/>
    </style:style>
    <style:style style:name="P115" style:family="paragraph" style:parent-style-name="Table_20_Contents">
      <style:paragraph-properties fo:text-align="start" style:justify-single-word="false"/>
      <style:text-properties fo:font-size="14pt" officeooo:paragraph-rsid="003268f9" fo:background-color="#ffffff" style:font-size-asian="14pt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fo:font-size="14pt" officeooo:paragraph-rsid="003268f9" fo:background-color="#ffffff" style:font-size-asian="14pt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fo:font-size="14pt" officeooo:paragraph-rsid="0042377c" fo:background-color="#ffffff" style:font-size-asian="14pt" style:font-size-complex="14pt"/>
    </style:style>
    <style:style style:name="P118" style:family="paragraph" style:parent-style-name="Table_20_Contents">
      <style:paragraph-properties fo:text-align="start" style:justify-single-word="false"/>
      <style:text-properties officeooo:paragraph-rsid="003268f9"/>
    </style:style>
    <style:style style:name="P119" style:family="paragraph" style:parent-style-name="Table_20_Contents">
      <style:paragraph-properties fo:text-align="justify" style:justify-single-word="false"/>
      <style:text-properties officeooo:paragraph-rsid="003268f9"/>
    </style:style>
    <style:style style:name="P120" style:family="paragraph" style:parent-style-name="Table_20_Contents">
      <style:paragraph-properties fo:text-align="justify" style:justify-single-word="false"/>
      <style:text-properties officeooo:paragraph-rsid="003d8040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loext:opacity="0%" fo:font-size="14pt" fo:language="ru" fo:country="RU" officeooo:paragraph-rsid="003268f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loext:opacity="0%" fo:font-size="14pt" fo:language="ru" fo:country="RU" officeooo:rsid="003d8040" officeooo:paragraph-rsid="003d804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loext:opacity="0%" fo:font-size="14pt" fo:language="ru" fo:country="RU" fo:font-weight="normal" officeooo:paragraph-rsid="003268f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fo:font-size="14pt" fo:language="ru" fo:country="RU" officeooo:paragraph-rsid="003268f9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fo:font-size="14pt" fo:language="ru" fo:country="RU" officeooo:paragraph-rsid="003268f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language="ru" fo:country="RU" officeooo:rsid="0042abe8" officeooo:paragraph-rsid="0042abe8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officeooo:rsid="005081ac" officeooo:paragraph-rsid="005081a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margin-left="6.327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3268f9"/>
    </style:style>
    <style:style style:name="P129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3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loext:opacity="100%" fo:font-size="14pt" officeooo:paragraph-rsid="003268f9" style:font-name-asian="Times New Roman" style:font-size-asian="14pt" style:language-asian="zxx" style:country-asian="none" style:font-size-complex="14pt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ru" fo:country="RU" officeooo:rsid="00518fc3" officeooo:paragraph-rsid="00518fc3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background-color="transparent" loext:char-shading-value="0" style:font-size-asian="14pt" style:font-size-complex="14pt"/>
    </style:style>
    <style:style style:name="T5" style:family="text"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use-window-font-color="true" loext:opacity="0%" fo:font-size="14pt" fo:language="ru" fo:country="RU" fo:font-weight="normal" style:letter-kerning="true" style:font-size-asian="14pt" style:language-asian="ru" style:country-asian="RU" style:font-weight-asian="normal" style:font-size-complex="14pt" style:language-complex="zxx" style:country-complex="none" style:font-weight-complex="normal"/>
    </style:style>
    <style:style style:name="T8" style:family="text">
      <style:text-properties style:use-window-font-color="true" loext:opacity="0%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9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4pt" fo:language="ru" fo:country="RU" fo:font-style="normal" fo:font-weight="normal" officeooo:rsid="001cb6ee" style:font-name-asian="MS Mincho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fo:font-weight="normal" officeooo:rsid="001cc370" style:font-name-asian="MS Mincho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fo:font-weight="normal" officeooo:rsid="00378dd8" style:font-name-asian="MS Mincho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style:text-underline-style="none" officeooo:rsid="00207b24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436fd1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5081ac" style:font-name-asian="Times New Roman" style:font-size-asian="14pt" style:font-name-complex="Times New Roman2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511411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fo:font-weight="normal" officeooo:rsid="004900af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fo:font-weight="normal" officeooo:rsid="00498f62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4pt" fo:font-weight="normal" officeooo:rsid="0018a041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font-size="14pt" fo:font-weight="normal" officeooo:rsid="001c6026" style:font-size-asian="14pt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1c6026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size-asian="14pt" style:language-asian="ar" style:country-asian="SA" style:font-weight-asian="normal" style:font-name-complex="Liberation Serif" style:font-weight-complex="normal"/>
    </style:style>
    <style:style style:name="T28" style:family="text">
      <style:text-properties style:font-name="Times New Roman" fo:font-size="14pt" fo:font-weight="normal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T29" style:family="text">
      <style:text-properties style:font-name="Times New Roman" fo:font-size="14pt" fo:font-style="normal" fo:font-weight="normal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fo:font-weight="normal" officeooo:rsid="001cc370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fo:font-weight="normal" officeooo:rsid="00378dd8" style:font-name-asian="MS Mincho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font-style="normal" fo:font-weight="normal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style:font-name="Times New Roman" fo:font-size="14pt" style:text-underline-style="none" style:font-size-asian="14pt" style:font-size-complex="14pt"/>
    </style:style>
    <style:style style:name="T34" style:family="text">
      <style:text-properties style:font-name="Times New Roman" fo:font-size="14pt" style:text-underline-style="none" officeooo:rsid="001cc370" style:font-size-asian="14pt" style:font-size-complex="14pt"/>
    </style:style>
    <style:style style:name="T35" style:family="text">
      <style:text-properties style:font-name="Times New Roman" fo:font-size="14pt" style:font-size-asian="14pt" style:font-name-complex="Times New Roman2"/>
    </style:style>
    <style:style style:name="T36" style:family="text">
      <style:text-properties style:font-name="Times New Roman" fo:font-size="14pt" style:font-size-asian="14pt" style:font-name-complex="Times New Roman2" style:font-size-complex="14pt"/>
    </style:style>
    <style:style style:name="T37" style:family="text">
      <style:text-properties style:font-name="Times New Roman" fo:font-size="14pt" officeooo:rsid="0023f048" style:font-size-asian="14pt" style:font-name-complex="Times New Roman2" style:font-size-complex="14pt"/>
    </style:style>
    <style:style style:name="T38" style:family="text">
      <style:text-properties style:font-name="Times New Roman" fo:font-size="14pt" officeooo:rsid="002acf76" style:font-size-asian="14pt" style:font-name-complex="Times New Roman2" style:font-size-complex="14pt"/>
    </style:style>
    <style:style style:name="T39" style:family="text">
      <style:text-properties style:font-name="Times New Roman" fo:font-size="14pt" officeooo:rsid="00378dd8" style:font-size-asian="14pt" style:font-name-complex="Times New Roman2" style:font-size-complex="14pt"/>
    </style:style>
    <style:style style:name="T40" style:family="text">
      <style:text-properties style:font-name="Times New Roman" fo:font-size="14pt" officeooo:rsid="00256067" style:font-size-asian="14pt" style:font-name-complex="Times New Roman2"/>
    </style:style>
    <style:style style:name="T41" style:family="text">
      <style:text-properties style:font-name="Times New Roman" fo:font-size="14pt" officeooo:rsid="00274907" style:font-size-asian="14pt" style:font-name-complex="Times New Roman2"/>
    </style:style>
    <style:style style:name="T42" style:family="text">
      <style:text-properties style:font-name="Times New Roman" style:font-name-complex="Times New Roman2"/>
    </style:style>
    <style:style style:name="T43" style:family="text">
      <style:text-properties fo:color="#000000" loext:opacity="100%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44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45" style:family="text">
      <style:text-properties fo:color="#000000" loext:opacity="100%" style:font-name="Times New Roman" fo:font-size="14pt" officeooo:rsid="0023f048" style:font-size-asian="14pt" style:font-name-complex="Times New Roman2" style:font-size-complex="14pt"/>
    </style:style>
    <style:style style:name="T46" style:family="text">
      <style:text-properties fo:color="#000000" loext:opacity="100%" style:font-name="Times New Roman" fo:font-size="14pt" style:font-size-asian="14pt" style:font-size-complex="14pt"/>
    </style:style>
    <style:style style:name="T47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8" style:family="text">
      <style:text-properties fo:color="#000000" loext:opacity="100%" fo:font-size="14pt" fo:language="ru" fo:country="RU" fo:font-weight="normal" style:letter-kerning="true" fo:background-color="transparent" loext:char-shading-value="0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49" style:family="text">
      <style:text-properties fo:color="#000000" loext:opacity="100%" fo:font-size="14pt" fo:language="ru" fo:country="RU" fo:font-weight="normal" style:letter-kerning="true" fo:background-color="transparent" loext:char-shading-value="0" style:font-size-asian="14pt" style:language-asian="ru" style:country-asian="RU" style:font-weight-asian="normal" style:font-size-complex="14pt" style:language-complex="zxx" style:country-complex="none" style:font-weight-complex="normal"/>
    </style:style>
    <style:style style:name="T50" style:family="text">
      <style:text-properties fo:color="#000000" loext:opacity="100%" fo:font-size="14pt" fo:language="ru" fo:country="RU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en" style:country-complex="US" style:font-weight-complex="normal"/>
    </style:style>
    <style:style style:name="T51" style:family="text">
      <style:text-properties officeooo:rsid="001cc370"/>
    </style:style>
    <style:style style:name="T52" style:family="text">
      <style:text-properties fo:text-transform="uppercase" style:font-name="Times New Roman" fo:font-size="14pt" style:font-size-asian="14pt" style:font-name-complex="Times New Roman2" style:font-size-complex="14pt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3d8040"/>
    </style:style>
    <style:style style:name="T55" style:family="text">
      <style:text-properties officeooo:rsid="003de6a4"/>
    </style:style>
    <style:style style:name="T56" style:family="text">
      <style:text-properties officeooo:rsid="0042abe8"/>
    </style:style>
    <style:style style:name="T57" style:family="text">
      <style:text-properties fo:language="ru" fo:country="RU" officeooo:rsid="0042abe8"/>
    </style:style>
    <style:style style:name="T58" style:family="text">
      <style:text-properties style:font-name-complex="Times New Roman"/>
    </style:style>
    <style:style style:name="T59" style:family="text">
      <style:text-properties officeooo:rsid="001cc370" style:font-name-complex="Times New Roman"/>
    </style:style>
    <style:style style:name="T60" style:family="text">
      <style:text-properties fo:font-weight="normal" style:letter-kerning="true" style:font-weight-asian="normal" style:font-weight-complex="normal"/>
    </style:style>
    <style:style style:name="T61" style:family="text">
      <style:text-properties fo:font-weight="normal" officeooo:rsid="005081ac" style:letter-kerning="true" style:font-weight-asian="normal" style:font-weight-complex="normal"/>
    </style:style>
    <style:style style:name="T62" style:family="text">
      <style:text-properties officeooo:rsid="002c6f30"/>
    </style:style>
    <style:style style:name="T63" style:family="text">
      <style:text-properties officeooo:rsid="0033a966"/>
    </style:style>
    <style:style style:name="T64" style:family="text">
      <style:text-properties officeooo:rsid="0035a560"/>
    </style:style>
    <style:style style:name="T65" style:family="text">
      <style:text-properties officeooo:rsid="002e38d6"/>
    </style:style>
    <style:style style:name="T66" style:family="text">
      <style:text-properties officeooo:rsid="00391449"/>
    </style:style>
    <style:style style:name="T67" style:family="text">
      <style:text-properties officeooo:rsid="003131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ПРОЕКТ ПОСТАНОВЛЕНИЯ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43">Об образовании эвакуационной комиссии муниципального образования Кореновский район</text:p>
      <text:p text:style-name="P43"/>
      <text:p text:style-name="P51"><text:span text:style-name="T22">В соответствии</text:span><text:span text:style-name="T43"> с Федеральным законом от 12 февраля 1998 года <text:s text:c="15"/>№ 28-ФЗ «О гражданской обороне», Федеральным законом от 21 декабря 1994 года № 68-ФЗ «О защите населения и территорий от чрезвычайных ситуаций природного и техногенного характера», </text:span><text:span text:style-name="T22">постановлением Правительства Российской Федерации от 22 июня 2004 года № 303 «О порядке эвакуации населения, материальных и культурных ценностей в безопасные районы», постановлением главы администрации Краснодарского края от 9 февраля <text:s text:c="15"/>1999 года </text:span><text:span text:style-name="T23">№ 90 </text:span><text:span text:style-name="T22">«О порядке проведения эвакуационных мероприятий в Краснодарском крае», постановлением главы администрации Краснодарского от 24 мая 1999 года № 347 «О создании эвакуационной комиссии Краснодарского края», </text:span><text:span text:style-name="T24">а также </text:span><text:span text:style-name="T22">в целях рассредоточения и эвакуации населения, материальных и культурных ценностей в военное время, при угрозе и возникновении чрезвычайных ситуаций природного и техногенного характера, </text:span><text:span text:style-name="T24">администрация муниципального образования Кореновский район <text:s text:c="30"/></text:span><text:span text:style-name="T25">п о с т а н о в л я </text:span><text:span text:style-name="T26">ет</text:span><text:span text:style-name="T25">:</text:span></text:p>
      <text:p text:style-name="P52">1. Образовать эвакуационную комиссию муниципального образования Кореновский район.</text:p>
      <text:p text:style-name="P45">2. Утвердить:</text:p>
      <text:p text:style-name="P46"><text:span text:style-name="T29">2.</text:span><text:span text:style-name="T30">1.</text:span><text:span text:style-name="T29"> Положение об эвакуационной комиссии <text:s/>муниципального образования Кореновский район (приложение № 1).</text:span></text:p>
      <text:p text:style-name="P48"><text:span text:style-name="T13">2.</text:span><text:span text:style-name="T14">2</text:span><text:span text:style-name="T13">. Ф</text:span><text:span text:style-name="T29">ункциональные обязанности </text:span><text:span text:style-name="T32">членов эвакуационной комиссии</text:span><text:span text:style-name="T29"> муниципального образования Кореновский район (приложение № </text:span><text:span text:style-name="T31">2</text:span><text:span text:style-name="T29">).</text:span></text:p>
      <text:p text:style-name="P49"><text:span text:style-name="T13">2.</text:span><text:span text:style-name="T14">3</text:span><text:span text:style-name="T13">. С</text:span><text:span text:style-name="T29">остав эвакуационной комиссии муниципального образования Кореновский район (приложение № </text:span><text:span text:style-name="T31">3</text:span><text:span text:style-name="T29">).</text:span></text:p>
      <text:p text:style-name="P47"><text:span text:style-name="T30">3</text:span><text:span text:style-name="T29">. Признать утратившим силу постановление </text:span><text:span text:style-name="T12">администрации</text:span><text:span text:style-name="T29"> муниципального образования <text:s/>Кореновский <text:s/>район от </text:span><text:span text:style-name="T12">7 апреля</text:span><text:span text:style-name="T29"> 20</text:span><text:span text:style-name="T12">10</text:span><text:span text:style-name="T29"> года № </text:span><text:span text:style-name="T12">482</text:span></text:p>
      <text:p text:style-name="P26">«О создании эвакуационной комиссии муниципального образования Кореновский район».</text:p>
      <text:p text:style-name="P27"/>
      <text:p text:style-name="P27"/>
      <text:p text:style-name="P28"><text:soft-page-break/>2</text:p>
      <text:p text:style-name="P27"/>
      <text:p text:style-name="P25"><text:span text:style-name="T59"><text:tab/>4</text:span><text:span text:style-name="T58">. Контроль <text:s/>за выполнением настоящего постановления возложить на заместителя главы муниципального образования Кореновский район <text:s text:c="17"/>А.П. Манько.</text:span></text:p>
      <text:p text:style-name="P50"><text:span text:style-name="T51">5</text:span>. Постановление вступает в силу со дня его подписания.</text:p>
      <text:p text:style-name="P42"/>
      <text:p text:style-name="P42"/>
      <text:p text:style-name="P42"/>
      <text:p text:style-name="P29">Глава </text:p>
      <text:p text:style-name="P30">муниципального образования </text:p>
      <text:p text:style-name="P32"><text:span text:style-name="T33">Кореновский район <text:tab/><text:tab/><text:tab/><text:tab/><text:tab/><text:tab/><text:tab/> <text:s text:c="34"/></text:span><text:span text:style-name="T34">С.А. </text:span><text:span text:style-name="T15">Голобородько</text:span></text:p>
      <text:p text:style-name="P31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9">ПРИЛОЖЕНИЕ № 1</text:p>
      <text:p text:style-name="P53"/>
      <text:p text:style-name="P54">УТВЕРЖДЕНО</text:p>
      <text:p text:style-name="P55">постановлением администрации </text:p>
      <text:p text:style-name="P56">муниципального образования </text:p>
      <text:p text:style-name="P57">Кореновский <text:s/>район</text:p>
      <text:p text:style-name="P58"><text:tab/><text:tab/> <text:s text:c="8"/><text:span text:style-name="T53">от____________ № ______</text:span></text:p>
      <text:p text:style-name="P1"/>
      <text:p text:style-name="P2"/>
      <text:p text:style-name="P2"/>
      <text:p text:style-name="P87">ПОЛОЖЕНИЕ</text:p>
      <text:p text:style-name="P86"><text:span text:style-name="T36">об эвакуационной комиссии <text:s/></text:span><text:span text:style-name="T32">муниципального образования Кореновский район</text:span></text:p>
      <text:p text:style-name="P87"/>
      <text:p text:style-name="P87">1. Общие положения</text:p>
      <text:p text:style-name="P87"/>
      <text:p text:style-name="P61"><text:span text:style-name="T36">1.1. Настоящее Положение определяет порядок создания, состав и основные задачи эвакуационной комиссии </text:span><text:span text:style-name="T32">муниципального образования Кореновский район</text:span><text:span text:style-name="T36"> (далее – эвакуационная комиссия) в мирное и военное время. </text:span></text:p>
      <text:p text:style-name="P61"><text:span text:style-name="T36">1.2. Эвакуационная комиссия </text:span><text:span text:style-name="T32">муниципального образования Кореновский район </text:span><text:span text:style-name="T44">создается для планирования мероприятий по подготовке к эвакуации населения, материальных и культурных ценностей в безопасные районы, их размещению, развертыванию лечебных и других учреждений, необходимых для первоочередного обеспечения пострадавшего населения при опасностях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.</text:span></text:p>
      <text:p text:style-name="P61"><text:span text:style-name="T36">1.3. Общее руководство деятельностью </text:span><text:span text:style-name="T37">эвакуационной</text:span><text:span text:style-name="T36"> комиссии осуществляет глава </text:span><text:span text:style-name="T32">муниципального образования Кореновский район</text:span><text:span text:style-name="T36">. Непосредственное руководство эвакуационной комиссией возлагается на заместителя главы </text:span><text:span text:style-name="T32">муниципального образования Кореновский район</text:span><text:span text:style-name="T36">. </text:span></text:p>
      <text:p text:style-name="P60"><text:span text:style-name="T36">1.4. </text:span><text:span text:style-name="T44">Эвакуационная комиссия в своей деятельности руководствуется: Федеральным законом Российской Федерации от 12 февраля 1998 года <text:s text:c="13"/>№ 28-ФЗ «О гражданской обороне», Федеральным законом Российской Федерации от 12 декабря 1994 года № 68-ФЗ «О защите населения и территорий от чрезвычайных ситуаций природного и техногенного характера», <text:s/>постановлением Правительства Российской Федерации от 22 июня 2004 года <text:s/>№ 303 «О порядке эвакуации населения, материальных и культурных</text:span><text:span text:style-name="T36"> </text:span><text:span text:style-name="T44">ценностей в безопасные районы», постановлением Правительства Российской Федерации от 26 ноября 2007 года № 804 «Об </text:span><text:span text:style-name="T45">утверждении</text:span><text:span text:style-name="T44"> Положения о гражданской обороне в Российской Федерации», постановлением главы администрации Краснодарского края от 24 мая 1999 года № 347 «О создании эвакуационной </text:span><text:span text:style-name="T45">комиссии</text:span><text:span text:style-name="T44"> Краснодарского края», приказами <text:s/>и методическими рекомендациями МЧС России, иными нормативными правовыми актами Российской Федерации, Краснодарского края и настоящим Положением.</text:span></text:p>
      <text:p text:style-name="P72"><text:soft-page-break/>2</text:p>
      <text:p text:style-name="P72"/>
      <text:p text:style-name="P61"><text:span text:style-name="T36">1.5 В состав эвакуационной комиссии </text:span><text:span text:style-name="T32">муниципального образования Кореновский район </text:span><text:span text:style-name="T36">назначаются лица из числа руководящего состава администрации </text:span><text:span text:style-name="T32">муниципального образования Кореновский район</text:span><text:span text:style-name="T36">, работники органов, осуществляющих управление гражданской обороной, мобилизационных и транспортных органов, </text:span><text:span text:style-name="T44">органов образования и <text:s/>здравоохранения, социального обеспечения, органов внутренних дел, связи, представители военных комиссариатов. <text:s text:c="2"/></text:span></text:p>
      <text:p text:style-name="P65"/>
      <text:p text:style-name="P66">2. Функции и задачи эвакуационной комиссии</text:p>
      <text:p text:style-name="P66"/>
      <text:p text:style-name="P65">2.1. Основными задачами эвакуационной комиссии являются: </text:p>
      <text:p text:style-name="P65">разработка и ежегодная корректировка планов эвакуации населения, материальных и культурных ценностей;</text:p>
      <text:p text:style-name="P61"><text:span text:style-name="T36">организация и </text:span><text:span text:style-name="T44">контроль </text:span><text:span text:style-name="T36">разработки планов эвакуации населения, материальных и культурных ценностей на территории </text:span><text:span text:style-name="T32">муниципального образования Кореновский район</text:span><text:span text:style-name="T36"> и в подведомственных учреждениях;</text:span></text:p>
      <text:p text:style-name="P65">организация всестороннего обеспечения эвакуационных мероприятий и контроль выполнения этих мероприятий;</text:p>
      <text:p text:style-name="P65">организация своевременного комплектования и качественной подготовки эвакуационных пунктов и контроль выполнения этих мероприятий;</text:p>
      <text:p text:style-name="P65">организация подготовки и проведения эвакуационных мероприятий и контроль выполнения этих мероприятий.</text:p>
      <text:p text:style-name="P65"><text:bookmark text:name="sub_22"/>2.2. В соответствии с поставленными задачами эвакуационная комиссия осуществляет:</text:p>
      <text:p text:style-name="P65"><text:bookmark text:name="sub_221"/>2.2.1. В режиме повседневной деятельности (в мирное время):<text:bookmark text:name="sub_2211"/></text:p>
      <text:p text:style-name="P60"><text:span text:style-name="T44">участие <text:s/>совместно с отделом по гражданской обороне и чрезвычайным ситуациям, </text:span><text:span text:style-name="T46">взаимодействия с правоохранительными органами и межнациональным отношениям администрации муниципального образования Кореновский район в разработке и ежегодном уточнении плана эвакуации</text:span><text:span text:style-name="T44"> населения, материальных и культурных ценностей в безопасные районы Краснодарского края;</text:span></text:p>
      <text:p text:style-name="P65">уточнение перечня материальных и культурных ценностей, подлежащих эвакуации, определение их мест размещения;</text:p>
      <text:p text:style-name="P65">определение и уточнение количества объектов, рабочих и служащих, неработающего населения, подлежащих эвакуации, мест их размещения в безопасных районах, а также очередности и сроков эвакуации;</text:p>
      <text:p text:style-name="P65">взаимодействие с органами военного управления по вопросам планирования, обеспечения и проведения эвакуационных мероприятий;</text:p>
      <text:p text:style-name="P65">периодическое проведение заседаний эвакуационной комиссии, на которых рассматриваются вопросы эвакуации населения, материальных и культурных ценностей;</text:p>
      <text:p text:style-name="P65">разработку и учет эвакуационных документов;</text:p>
      <text:p text:style-name="P65"/>
      <text:p text:style-name="P68">3</text:p>
      <text:p text:style-name="P67"><text:soft-page-break/></text:p>
      <text:p text:style-name="P65">участие в учениях и тренировках по гражданской обороне, проводимых с участием эвакуационных органов муниципального образования Кореновский район, с целью проверки реальности разрабатываемых планов и приобретения практических навыков по организации эвакуационных мероприятий;</text:p>
      <text:p text:style-name="P65">2.2.2. При переводе гражданской обороны с мирного на военное положение (при угрозе возникновения чрезвычайной ситуации):<text:bookmark text:name="sub_222"/></text:p>
      <text:p text:style-name="P65">контроль за приведением в готовность эвакуационных пунктов к проведению эвакуационных мероприятий, систем оповещения и связи, контроль за ходом их развертывания;</text:p>
      <text:p text:style-name="P65">уточнение категорий и численности эвакуируемого населения, перечня материальных и культурных ценностей, подлежащих эвакуации в безопасные районы;</text:p>
      <text:p text:style-name="P65">уточнение Плана эвакуации населения, материальных и культурных ценностей, порядка выполнения всех видов обеспечения эвакуационных мероприятий;</text:p>
      <text:p text:style-name="P65">уточнение планов приема, размещения и первоочередного жизнеобеспечения прибывающего по эвакуации населения;</text:p>
      <text:p text:style-name="P65">организацию подготовки к развертыванию сборных эвакуационных пунктов;</text:p>
      <text:p text:style-name="P65">контроль за подготовкой пунктов посадки (высадки) и промежуточных пунктов эвакуации;</text:p>
      <text:p text:style-name="P65">уточнение совместно с транспортными органами порядка использования всех видов транспорта, выделяемого для перевозки населения, материальных и культурных ценностей в безопасные районы;</text:p>
      <text:p text:style-name="P65">контроль за приведением в готовность имеющихся защитных сооружений в районах сборных эвакуационных пунктов, пунктах посадки;</text:p>
      <text:p text:style-name="P65">контроль за подготовкой транспортных средств к эвакуационным перевозкам эвакуируемого населения, материальных и культурных ценностей, за организацией инженерного оборудования маршрутов пешей эвакуации и укрытий в местах привалов и промежуточных пунктов эвакуации (далее - ППЭ);</text:p>
      <text:p text:style-name="P65">уточнение с эвакуационными органами муниципального образования Кореновский район планов приема, размещения и обеспечения населения, материальных и культурных ценностей в безопасных районах;</text:p>
      <text:p text:style-name="P62"><text:span text:style-name="T36">подготовку предложений главе </text:span><text:span text:style-name="T32">муниципального образования Кореновский район</text:span><text:span text:style-name="T36"> для принятия решений по вопросам эвакуации населения, материальных и культурных ценностей.</text:span></text:p>
      <text:p text:style-name="P65">2.2.3. С получением распоряжения о проведении эвакуационных мероприятий:<text:bookmark text:name="sub_223"/></text:p>
      <text:p text:style-name="P65">постоянное поддержание связи с подчиненными эвакуационными органами, организациями транспорта, взаимодействующими территориальными органами федеральных органов исполнительной власти;</text:p>
      <text:p text:style-name="P65"/>
      <text:p text:style-name="P68">4</text:p>
      <text:p text:style-name="P67"/>
      <text:p text:style-name="P65"><text:soft-page-break/>контроль за выполнением планов эвакуации населения, материальных и культурных ценностей с учетом сложившейся обстановки;</text:p>
      <text:p text:style-name="P60"><text:span text:style-name="T36">взаимодействие с эвакуационными и эвакоприемными комиссиями </text:span><text:span text:style-name="T37">поселений </text:span><text:span text:style-name="T36">муниципального образования Кореновский район по приему, размещению и первоочередному жизнеобеспечению эвакуируемого населения;</text:span></text:p>
      <text:p text:style-name="P65">организация регулирования дорожного движения и поддержания общественного порядка в ходе эвакуационных мероприятий;</text:p>
      <text:p text:style-name="P65">контроль за вывозом предусмотренных планами эвакуации материальных и культурных ценностей в безопасные районы;</text:p>
      <text:p text:style-name="P65">взаимодействие с органами военного управления и аварийно-спасательными службами (формированиями) по вопросам проведения эвакуации населения, материальных и культурных ценностей;</text:p>
      <text:p text:style-name="P64"><text:span text:style-name="T36">сбор и анализ данных о ходе эвакуации населения, материальных и культурных ценностей, их обобщение, подготовка доклада главе </text:span><text:span text:style-name="T32">муниципального образования Кореновский район</text:span><text:span text:style-name="T36"> о ходе проведения эвакуационных мероприятий.</text:span></text:p>
      <text:p text:style-name="P65">информирование главы Кореновского района о количестве вывозимого (выводимого) населения по времени и видам транспорта, о количестве вывозимого (выводимого) населения по времени, видам эвакуации (частичная или полная) и способам эвакуации (железнодорожным или автомобильным транспортом, пешим порядком);</text:p>
      <text:p text:style-name="P65">контроль за ходом проведения эвакуации населения, материальных и культурных ценностей в безопасные районы;</text:p>
      <text:p text:style-name="P65">контроль за ходом приема и размещения эвакуируемого населения, материальных и культурных ценностей в безопасных районах.</text:p>
      <text:p text:style-name="P65">2.3. Эвакуационная комиссия имеет право:<text:bookmark text:name="sub_23"/></text:p>
      <text:p text:style-name="P60"><text:span text:style-name="T36">в пределах своей компетенции принимать решения, связанные с планированием и всесторонней подготовкой к проведению эвакуационных мероприятий, обязательные для исполнения организациями, осуществляющими свою производственную деятельность на территории </text:span><text:span text:style-name="T16">муниципального образования</text:span><text:span text:style-name="T36"> Кореновский район;</text:span></text:p>
      <text:p text:style-name="P65"/>
      <text:p text:style-name="P66">3. Состав и порядок организации работы эвакуационной комиссии</text:p>
      <text:p text:style-name="P66"/>
      <text:p text:style-name="P60"><text:span text:style-name="T36">3.1.</text:span><text:span text:style-name="T1"> </text:span><text:span text:style-name="T35"><text:s/>В составе эвакуационной комиссии создаются следующие группы, осуществляющие мероприятия по эвакуации населения, материальных и культурных ценностей:</text:span></text:p>
      <text:p text:style-name="P70">руководство эвакуационной комиссией;</text:p>
      <text:p text:style-name="P70">группа учета эваконаселения и информации;</text:p>
      <text:p text:style-name="P70">группа дорожного и транспортного обеспечения;</text:p>
      <text:p text:style-name="P69">группа приема и размещения, первоочередного жизнеобеспечения эваконаселения;</text:p>
      <text:p text:style-name="P70">группа оповещения и связи;</text:p>
      <text:p text:style-name="P71">5</text:p>
      <text:p text:style-name="P70"/>
      <text:p text:style-name="P70"><text:soft-page-break/>группа учета эвакуации материальных и культурных ценностей;</text:p>
      <text:p text:style-name="P73"><text:span text:style-name="T35">3.2. Эвакуационную комиссию </text:span><text:span text:style-name="T32">муниципального образования Кореновский район</text:span><text:span text:style-name="T35"> возглавляет <text:s/>заместитель главы </text:span><text:span text:style-name="T32">муниципального образования Кореновский район</text:span><text:span text:style-name="T35">. Он несет персональную ответственность за выполнение возложенных на комиссию задач в условиях мирного и военного времени. </text:span></text:p>
      <text:p text:style-name="P60"><text:span text:style-name="T35">3.3. Текущая работа эвакуационной </text:span><text:span text:style-name="T40">комиссии</text:span><text:span text:style-name="T35"> осуществляется в соответствии с планом, который составляется на год и утверждается председателем эвакуационной комиссии.</text:span></text:p>
      <text:p text:style-name="P63"><text:span text:style-name="T35">3.4. Организационно-техническое обеспечение работы эвакуационной комиссии осуществляет администрация </text:span><text:span text:style-name="T32">муниципального образования Кореновский район</text:span><text:span text:style-name="T35">.</text:span></text:p>
      <text:p text:style-name="P60"><text:span text:style-name="T35">3.5. Эвакуационная комиссия правомочна принимать решения при наличии не менее половины ее состава. Решения эвакуационной </text:span><text:span text:style-name="T41">комиссии</text:span><text:span text:style-name="T35"> принимаются простым </text:span><text:span text:style-name="T41">большинством</text:span><text:span text:style-name="T35"> голосов членов комиссии, присутствующих на заседании, голос председателя комиссии является решающим.</text:span></text:p>
      <text:p text:style-name="P60"><text:span text:style-name="T35">3.7. На заседаниях эвакуационной комиссии секретарем эвакуационной комиссии ведутся протоколы, в которых излагаются содержание </text:span><text:span text:style-name="T41">рассматриваемых</text:span><text:span text:style-name="T35"> вопросов и принятые решения.</text:span></text:p>
      <text:p text:style-name="P69"/>
      <text:p text:style-name="P69"/>
      <text:p text:style-name="P69"/>
      <text:p text:style-name="P13">Начальник отдела по ГО и ЧС,</text:p>
      <text:p text:style-name="P13">взаимодействию с правоохранительными </text:p>
      <text:p text:style-name="P15">органами и межнациональным отношениям </text:p>
      <text:p text:style-name="P8">администрации муниципального образования <text:s text:c="105"/>Кореновский район <text:s text:c="5"/><text:tab/> <text:s text:c="70"/>В.И. Гальченко</text:p>
      <text:p text:style-name="P101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4"/>
          </table:table-cell>
          <table:table-cell table:style-name="Таблица5.A1" office:value-type="string">
            <text:p text:style-name="P94"/>
          </table:table-cell>
          <table:table-cell table:style-name="Таблица5.A1" office:value-type="string">
            <text:p text:style-name="P103"><text:span text:style-name="T52">Приложение</text:span><text:span text:style-name="T36"> № 2</text:span></text:p>
            <text:p text:style-name="P88"/>
            <text:p text:style-name="P103"><text:span text:style-name="T36">УТВЕРЖДЕН</text:span><text:span text:style-name="T18">О</text:span></text:p>
            <text:p text:style-name="P88">постановлением администрации</text:p>
            <text:p text:style-name="P106"><text:soft-page-break/>муниципального образования</text:p>
            <text:p text:style-name="P103"><text:span text:style-name="T36">Кореновск</text:span><text:span text:style-name="T38">ий</text:span><text:span text:style-name="T36"> район</text:span></text:p>
            <text:p text:style-name="P88">от _________ <text:s/>№ ___<text:bookmark text:name="_GoBack"/>______</text:p>
            <text:p text:style-name="P88"/>
          </table:table-cell>
        </table:table-row>
      </table:table>
      <text:p text:style-name="P100"/>
      <text:p text:style-name="P100"/>
      <text:p text:style-name="P100">ФУНКЦИОНАЛЬНЫЕ ОБЯЗАННОСТИ </text:p>
      <text:p text:style-name="P104"><text:span text:style-name="T35">членов <text:s/>эвакуационной комиссии </text:span><text:span text:style-name="T28">муниципального образования <text:s text:c="105"/>Кореновский район </text:span></text:p>
      <text:p text:style-name="P100"/>
      <text:p text:style-name="P83">1. Председатель эвакуационной комиссии:</text:p>
      <text:p text:style-name="P83">1.1. Подчиняется главе <text:span text:style-name="T60">муниципального образования <text:s text:c="80"/></text:span><text:span text:style-name="T61">К</text:span><text:span text:style-name="T60">ореновский район </text:span><text:s/>и осуществляет непосредственное <text:span text:style-name="T62">руководство </text:span>эвакуационной комисси<text:span text:style-name="T62">ей</text:span>. </text:p>
      <text:p text:style-name="P74">Председатель эвакуационной комиссии несет персональную <text:span text:style-name="T62">ответственность</text:span> за разработку и <text:span text:style-name="T62">своевременную</text:span> <text:span text:style-name="T62">корректировку</text:span> плана эвакуации населения, материальных и культурных ценностей, подготовку маршрутов эвакуации, подготовку безопасных районов к <text:span text:style-name="T63">приему</text:span> эваконаселения в <text:span text:style-name="T62">безопасные</text:span> районы. </text:p>
      <text:p text:style-name="P74">1.2. В мирное время:</text:p>
      <text:p text:style-name="P74">организует и контролирует разработку и своевременную корректировку планирующих документов по организации, проведению и всестороннему обеспечению эвакуационных мероприятий;</text:p>
      <text:p text:style-name="P74">осуществляет контроль за подготовкой безопасных районов к приему, размещению и всестороннему обеспечению эваконаселения из зон спасения;</text:p>
      <text:p text:style-name="P74">осуществляет контроль за организацией подготовки и готовностью подчиненных эвакуационных органов к выполнению возложенных задач;</text:p>
      <text:p text:style-name="P74">регулярно проводит заседания членов эвакуационной комиссии по вопросам планирования, проведения всестороннего обеспечения эвакомероприятий;</text:p>
      <text:p text:style-name="P74">организует и поддерживает тесное взаимодействие с органами военного командования по вопросам выделения транспортных средств, совместного использования транспортных коммуникаций, организации <text:span text:style-name="T64">комендантской</text:span> службы на маршрутах эвакуации, согласования районов размещения эваконаселения в безопасных районах.</text:p>
      <text:p text:style-name="P74">1.3. При переводе гражданской обороны (далее ГО) с мирного на военное положение (режим повышенной готовности):</text:p>
      <text:p text:style-name="P74">осуществляет контроль за приведением в готовность подчиненных эвакуационных органов, проверкой схем оповещения и связи;</text:p>
      <text:p text:style-name="P74">организует уточнение категорий и численности эваконаселения, перечня материальных и культурных ценностей, подлежащих эвакуации;</text:p>
      <text:p text:style-name="P35">2</text:p>
      <text:p text:style-name="P80"/>
      <text:p text:style-name="P74">организует уточнение плана эвакуации населения, порядка и осуществления всех видов обеспечения эвакуации;</text:p>
      <text:p text:style-name="P74"><text:soft-page-break/>организует подготовку к развертыванию сборных эвакуационных пунктов (далее СЭП);</text:p>
      <text:p text:style-name="P74">осуществляет контроль за подготовкой пунктов посадки (высадки) и промежуточных пунктов эвакуации (далее ППЭ);</text:p>
      <text:p text:style-name="P74">осуществляет контроль за подготовкой транспортных средств к эвакуационным перевозкам людей, организацией оборудования маршрутов пешей эвакуации и укрытий в местах привалов в ППЭ;</text:p>
      <text:p text:style-name="P74">организует уточнение совместно с транспортными и дорожными организациями порядка использования всех видов транспорта, выделяемого для проведения эвакуационных мероприятий;</text:p>
      <text:p text:style-name="P74">осуществляет контроль за приведением в готовность имеющихся защитных сооружений в районах СЭП, пунктах высадки;</text:p>
      <text:p text:style-name="P74">организует уточнение с подчиненными и взаимодействующими эвакуационными комиссиями планов приема, размещения и обеспечения населения в безопасных районах.</text:p>
      <text:p text:style-name="P74">1.4. С получением распоряжения о проведении эвакуации:</text:p>
      <text:p text:style-name="P74">прибывает к главе <text:span text:style-name="T60">муниципального образования <text:s text:c="36"/>Кореновский район </text:span><text:s/>и получает задачу на выполнение эвакомероприятий;</text:p>
      <text:p text:style-name="P74">организует постоянное поддержание связи с подчиненными эвакуационными органами и транспортными службами, контроль за ходом оповещения населения и подачей транспорта на пункты посадки;</text:p>
      <text:p text:style-name="P74">осуществляет контроль за выполнением разработанных и уточненных по конкретным условиям обстановки планов эвакуации населения;</text:p>
      <text:p text:style-name="P74">осуществляет руководство работой подчиненных эвакуационных органов по оповещению, <text:s/>сбору эвакуируемого населения и его отправкой в безопасные районы;</text:p>
      <text:p text:style-name="P74">осуществляет контроль за организацией регулирования движения и поддержания порядка в ходе эвакомероприятий;</text:p>
      <text:p text:style-name="P74">организует информирование эвакоприемных комиссий о <text:span text:style-name="T62">количестве</text:span> вывозимого (выводимого) населения по времени и видам транспорта;</text:p>
      <text:p text:style-name="P74">организует сбор и обобщение данных о ходе эвакуации населения;</text:p>
      <text:p text:style-name="P74">организует взаимодействие с органами военного командования и службами гражданской обороны <text:s/>по вопросам организации, обеспечения и проведения эвакомероприятий.</text:p>
      <text:p text:style-name="P77">1.5. <text:tab/>При проведении эвакуации в чрезвычайных ситуациях мирного времени:</text:p>
      <text:p text:style-name="P77">организует оповещение и сбор членов комиссии;</text:p>
      <text:p text:style-name="P78">организует совместную работу эвакоприемной комиссии с комиссией <text:span text:style-name="T60">муниципального образования Кореновский район </text:span><text:s/>по предупреждению и ликвидации чрезвычайных ситуаций и обеспечению пожарной безопасности <text:s/>по эвакуации населения;</text:p>
      <text:p text:style-name="P36">3</text:p>
      <text:p text:style-name="P79"/>
      <text:p text:style-name="P77">вводит в действие <text:s/>варианты плана по эвакуации населения (в зависимости от вида чрезвычайной ситуации);</text:p>
      <text:p text:style-name="P77"><text:soft-page-break/>ставит задачи членам эвакуационной комиссии на выполнение мероприятий по эвакуации и организовывает их работу по управлению ходом проведения эвакуации;</text:p>
      <text:p text:style-name="P77">организует работу эвакуационной комиссии по оповещению и информированию подлежащего эвакуации населения;</text:p>
      <text:p text:style-name="P77">организует работу по подготовке пунктов временного размещения населения к приему эвакуированного населения;</text:p>
      <text:p text:style-name="P78">организует взаимный обмен информацией о ходе проведения эвакуации населения с комиссией <text:span text:style-name="T60">муниципального образования <text:s text:c="105"/>Кореновский район </text:span><text:s/>по предупреждению и ликвидации чрезвычайных ситуаций и обеспечению пожарной безопасности;</text:p>
      <text:p text:style-name="P77">организует работу эвакуационной комиссии по вывозу (выводу) населения в места <text:s/>его временного размещения, а также организовать учет эвакуированного населения;</text:p>
      <text:p text:style-name="P77">организует работу эвакуационной комиссии по первоочередному обеспечению эвакуированного населения для его <text:s/>выживания в местах временного размещения;</text:p>
      <text:p text:style-name="P77">организует работу по возвращению эвакуированного населения в места постоянного проживания.</text:p>
      <text:p text:style-name="P74">2. Заместитель председателя эвакуационной комиссии:</text:p>
      <text:p text:style-name="P74">2.1. В мирное время:</text:p>
      <text:p text:style-name="P74">организует и осуществляет контроль за разработкой плана приема и размещения эваконаселения в безопасных районах;</text:p>
      <text:p text:style-name="P74">осуществляет контроль за подготовкой подчиненных эвакуационных органов к выполнению задач по приему, размещению и всестороннему обеспечению эваконаселения;</text:p>
      <text:p text:style-name="P74">организует взаимодействие с органами военного командования по вопросам выделения транспортных средств, совместного использования транспортных коммуникаций, организации <text:span text:style-name="T65">комендантской</text:span> службы на маршрутах эвакуации, <text:span text:style-name="T65">согласования</text:span> районов размещения эваконаселения в безопасных районах.</text:p>
      <text:p text:style-name="P74">2.2. При переводе ГО с мирного на военное положение (режим повышенной готовности):</text:p>
      <text:p text:style-name="P74">осуществляет постоянный контроль за приведением в готовность к выполнению задач подчиненных эвакуационных органов;</text:p>
      <text:p text:style-name="P74">осуществляет контроль за ходом уточнения плана приема, размещения и всестороннего обеспечения эваконаселения;</text:p>
      <text:p text:style-name="P75">осуществляет контроль за подготовкой к развертыванию СЭП, мест посадки (высадки), ППЭ и приемные эвакуационные пункты (далее ПЭП);</text:p>
      <text:p text:style-name="P75"/>
      <text:p text:style-name="P75"/>
      <text:p text:style-name="P34">4</text:p>
      <text:p text:style-name="P81"/>
      <text:p text:style-name="P75">организует совместно с органами военного командования и транспортными предприятиями уточнение расчета автотранспорта для организации вывоза населения.</text:p>
      <text:p text:style-name="P74"><text:soft-page-break/>2.3. С получением распоряжения на проведение эвакуации:</text:p>
      <text:p text:style-name="P74">осуществляет контроль за ходом оповещения эвакуационных органов <text:s/>и населения о начале эвакуации;</text:p>
      <text:p text:style-name="P74">осуществляет контроль за развертыванием СЭП, мест посадки (высадки), ППЭ, <text:s/>ПЭП;</text:p>
      <text:p text:style-name="P74">осуществляет контроль за ходом эвакуации населения пешим порядком и их всесторонним обеспечением на маршрутах эвакуации, а также за прибытием в конечные районы эвакуации и их размещением.</text:p>
      <text:p text:style-name="P74">3. Секретарь эвакуационной комиссии:</text:p>
      <text:p text:style-name="P74">3.1. В мирное время:</text:p>
      <text:p text:style-name="P74">готовит совместно с заместителем председателя эвакуационной комиссии годовые планы работы эвакуационной комиссии;</text:p>
      <text:p text:style-name="P74">осуществляет сбор членов эвакуационной комиссии на заседания;</text:p>
      <text:p text:style-name="P74">ведет протоколы заседаний;</text:p>
      <text:p text:style-name="P74">уточняет списки членов эвакуационной комиссии и при необходимости вносит изменения в ее состав;</text:p>
      <text:p text:style-name="P74">доводит принятые на заседаниях комиссии решения до исполнителей и контролирует их исполнение.</text:p>
      <text:p text:style-name="P74">3.2. При переводе ГО с мирного на военное положение (режим повышенной готовности):</text:p>
      <text:p text:style-name="P74">получив сигнал, прибывает на рабочее место, получает документы плана эвакуации;</text:p>
      <text:p text:style-name="P74">контролирует ход оповещения и прибытия членов эвакуационной комиссии;</text:p>
      <text:p text:style-name="P74">готовит доклады, отчеты, донесения в соответствии с табелем срочных донесений и с распоряжениями председателя эвакуационной комиссии.</text:p>
      <text:p text:style-name="P74">3.3. С получением распоряжения на проведение эвакомероприятий:</text:p>
      <text:p text:style-name="P74">организует сбор и учет поступающих докладов и донесений о ходе эвакомероприятий;</text:p>
      <text:p text:style-name="P74">обобщает поступающую информацию, готовит доклады председателю эвакуационной комиссии;</text:p>
      <text:p text:style-name="P74">готовит доклады, донесения о ходе эвакуации в вышестоящие органы управления;</text:p>
      <text:p text:style-name="P74">ведет учет принятых в ходе эвакуации распоряжений, доводит принятые решения до исполнителей и контролирует поступление докладов об их исполнении.</text:p>
      <text:p text:style-name="P74">4. Старший группы оповещения <text:s/>и связи эвакуационной комиссии:</text:p>
      <text:p text:style-name="P74">4.1. В мирное время:</text:p>
      <text:p text:style-name="P74">осуществляет во взаимодействии с соответствующей службой постоянный контроль за готовностью системы связи и оповещения;</text:p>
      <text:p text:style-name="P34">5</text:p>
      <text:p text:style-name="P74"/>
      <text:p text:style-name="P74">осуществляет совместно с соответствующей службой контрольные проверки готовности систем связи и оповещения в городском поселении;</text:p>
      <text:p text:style-name="P74"><text:soft-page-break/>организует взаимодействие с органами военного командования по вопросам организации связи на маршрутах эвакуации;</text:p>
      <text:p text:style-name="P74">готовит предложения по вопросам совершенствования системы связи и оповещения.</text:p>
      <text:p text:style-name="P74">4.2. При переводе ГО с мирного на военное положение (режим повышенной готовности):</text:p>
      <text:p text:style-name="P74">организует и контролирует во взаимодействии с соответствующей службой приведение в полную готовность системы оповещения населения;</text:p>
      <text:p text:style-name="P74">организует и контролирует поддержание связи по всем имеющимся средствам с вышестоящими, взаимодействующими и подчиненными эвакуационными органами;</text:p>
      <text:p text:style-name="P74">при наличии неисправностей в системе связи и оповещения организует во взаимодействии с соответствующей службой работу по их немедленному устранению.</text:p>
      <text:p text:style-name="P74">4.3. С получением распоряжения по проведению эвакомероприятий:</text:p>
      <text:p text:style-name="P74">организует и контролирует ход оповещения населения, взаимодействующих и подчиненных эвакуационных органов о начале эвакуации;</text:p>
      <text:p text:style-name="P74">докладывает председателю эвакуационной комиссии о ходе оповещения населения о начале эвакуации;</text:p>
      <text:p text:style-name="P74">организует во взаимодействии с соответствующей службой связь по всем имеющимся средствам с эвакуационными органами сельских поселений и муниципального образования Кореновский район;</text:p>
      <text:p text:style-name="P74">осуществляет взаимодействие с органами военного командования по вопросам организации дополнительных каналов связи с вышестоящими и подчиненными эвакуационными органами;</text:p>
      <text:p text:style-name="P74">при обнаружении неисправности в системе связи и оповещения немедленно во взаимодействии с соответствующей службой принимает меры по их устранению.</text:p>
      <text:p text:style-name="P74">5. Старший группы учета, приема и <text:s/>размещения (первоочередного жизнеобеспечения) населения:</text:p>
      <text:p text:style-name="P74">5.1. В мирное время:</text:p>
      <text:p text:style-name="P74">принимает участие в разработке планов приема и размещения эваконаселения в безопасных районах;</text:p>
      <text:p text:style-name="P74">организует контрольные проверки готовности эвакуационных органов к приему и размещению эваконаселения в безопасных <text:span text:style-name="T65">районах</text:span>;</text:p>
      <text:p text:style-name="P74">совместно с администрацией <text:span text:style-name="T60">муниципального образования <text:s text:c="105"/>Кореновский район </text:span><text:s/>осуществляет планирование использования общественных зданий в безопасных районах для размещения эваконаселения;</text:p>
      <text:p text:style-name="P75">осуществляет контроль за состоянием общественных зданий и сооружений, запланированных для размещения эваконаселения, за готовностью </text:p>
      <text:p text:style-name="P34">6</text:p>
      <text:p text:style-name="P81"/>
      <text:p text:style-name="P33">эвакоприемных органов к всестороннему первоочередному обеспечению прибывающего эваконаселения;</text:p>
      <text:p text:style-name="P74"><text:soft-page-break/>организует и контролирует работу по осуществлению расчетов потребности по всем видам первоочередного обеспечения эвакуируемого населения на период проведения эвакомероприятий;</text:p>
      <text:p text:style-name="P74">осуществляет контроль за готовностью к развертыванию подвижных пунктов питания, медицинских пунктов, пунктов вещевого снабжения, пунктов обогрева и т.д. на маршрутах пешей эвакуации;</text:p>
      <text:p text:style-name="P74">разрабатывает и представляет председателю эвакуационной комиссии предложения по совершенствованию организации планирования и осуществления всестороннего первоочередного жизнеобеспечения эваконаселения, вопросов размещения эваконаселения в загородной зоне.</text:p>
      <text:p text:style-name="P74">5.2. При переводе ГО с мирного на военное положение (режим повышенной готовности):</text:p>
      <text:p text:style-name="P74">принимает участие в уточнении планов приема и размещения населения в безопасных районах в соответствии со сложившейся обстановкой;</text:p>
      <text:p text:style-name="P74">контролирует готовность эвакоприемных органов в безопасных районах к выполнению задач по приему и размещению эваконаселения;</text:p>
      <text:p text:style-name="P74">контролирует приведение в готовность безопасных к приему и размещению эваконаселения;</text:p>
      <text:p text:style-name="P74">контролирует подготовку эвакоприемных органов к приему и всестороннему первоочередному жизнеобеспечению эваконаселения;</text:p>
      <text:p text:style-name="P74">организует работу по уточнению возможностей энерготопливообеспечения и представления необходимых коммунально-бытовых услуг, медицинского обеспечения эваконаселения в загородной зоне;</text:p>
      <text:p text:style-name="P74">организует и контролирует подготовку служб гражданской обороны торговли и питания, коммунально-технической, медицинской к организации первоочередного обеспечения эваконаселения;</text:p>
      <text:p text:style-name="P74">готовит предложения председателю эвакуационной комиссии по подготовке к первоочередному обеспечению эваконаселения в сложившейся обстановке.</text:p>
      <text:p text:style-name="P74">5.3. С получением распоряжения на проведение эвакуации:</text:p>
      <text:p text:style-name="P74">контролирует прибытие эваконаселения на приемные пункты эвакуации и дальнейшее размещение в безопасных районах;</text:p>
      <text:p text:style-name="P74">координирует работу эвакоприемных органов по приему и размещению эваконаселения;</text:p>
      <text:p text:style-name="P74">осуществляет сбор, обобщение поступающей информации о ходе прибытия и размещения эваконаселения;</text:p>
      <text:p text:style-name="P75">представляет доклады председателю эвакуационной комиссии о выполненных мероприятиях по приему и размещению эваконаселения в соответствии с обстановкой;</text:p>
      <text:p text:style-name="P75"/>
      <text:p text:style-name="P75"/>
      <text:p text:style-name="P34">7</text:p>
      <text:p text:style-name="P75"/>
      <text:p text:style-name="P75"><text:soft-page-break/>организует и контролирует организацию всестороннего обеспечения эваконаселения на сборных эвакуационных пунктах, в местах малых и больших привалов на пеших маршрутах эвакуации;</text:p>
      <text:p text:style-name="P74">контролирует работу эвакоприемных органов по организации всестороннего обеспечения эваконаселения на приемных эвакуационных пунктах и в местах размещения в загородной зоне;</text:p>
      <text:p text:style-name="P74">готовит доклады председателю эвакуационной комиссии по внесению корректировок, изменений и дополнений в планы приема и размещения населения в соответствии с обстановкой, вопросам всестороннего обеспечения эваконаселения.</text:p>
      <text:p text:style-name="P74">6. Старший группы дорожного и транспортного обеспечения:</text:p>
      <text:p text:style-name="P74">6.1. В мирное время:</text:p>
      <text:p text:style-name="P74">организует и контролирует разработку и своевременное уточнение расчетов на выделение автомобильного транспорта для проведения эвакоперевозок;</text:p>
      <text:p text:style-name="P74">осуществляет контроль за состоянием и готовностью транспорта, выделяемого для проведения эвакоперевозок;</text:p>
      <text:p text:style-name="P74">совместно с транспортными организациями разрабатывает графики вывоза населения по частичной эвакуации без нарушения расписания движения транспорта;</text:p>
      <text:p text:style-name="P74">совместно с администрацией Кореновского городского поселения Кореновского района и органами военного командования определяет маршруты эвакуации населения в безопасные районы;</text:p>
      <text:p text:style-name="P74">организует работу по планированию выделения личного состава государственной инспекции безопасности дорожного движения для регулирования движения и сопровождения эвакуационных колонн на маршрутах;</text:p>
      <text:p text:style-name="P74">готовит предложения председателю эвакуационной комиссии по улучшению дорожного покрытия, дооборудованию (переоборудованию) мостов, организации объездных путей и переправ.</text:p>
      <text:p text:style-name="P74">6.2. При переводе ГО с мирного на военное положение (режим повышенной готовности):</text:p>
      <text:p text:style-name="P74">организует уточнение расчетов по выделению транспорта для эвакоперевозок;</text:p>
      <text:p text:style-name="P74">организует работу по дооборудованию грузового транспорта для вывоза эваконаселения;</text:p>
      <text:p text:style-name="P74">организует и контролирует работу по приведению в готовность к эвакоперевозкам всех видов транспортных средств;</text:p>
      <text:p text:style-name="P74">организует и контролирует работу по уточнению графиков (расписаний) движения транспорта для проведения частичной эвакуации населения;</text:p>
      <text:p text:style-name="P74">уточняет маршруты движения транспорта к местам посадки эваконаселения;</text:p>
      <text:p text:style-name="P74"/>
      <text:p text:style-name="P34">8</text:p>
      <text:p text:style-name="P74"/>
      <text:p text:style-name="P74">готовит предложения председателю эвакуационной комиссии по вопросам транспортного и дорожного обеспечения.</text:p>
      <text:p text:style-name="P74"><text:soft-page-break/>6.3. С получением распоряжения на проведение эвакуации:</text:p>
      <text:p text:style-name="P74">организует и контролирует поставку транспорта на пункты посадки эваконаселения;</text:p>
      <text:p text:style-name="P74">осуществляет контроль за движением транспортных колонн по маршрутам эвакуации и прибытием их на пункты высадки в безопасных <text:span text:style-name="T66">районах</text:span>;</text:p>
      <text:p text:style-name="P74">совместно с органами государственной инспекции безопасности дорожного движения организует регулирование движения и сопровождение эвакоколонн по маршрутам;</text:p>
      <text:p text:style-name="P74">организует работу по техническому обслуживанию техники и своевременному обеспечению горюче-смазочными материалами;</text:p>
      <text:p text:style-name="P74">принимает экстренные меры по устранению нарушения дорожного покрытия, ремонту мостов, при необходимости организует работу по наведению переправ и оборудованию объездных путей; </text:p>
      <text:p text:style-name="P74">готовит предложения председателю эвакуационной комиссии по сложившейся транспортной и дорожной обстановке.</text:p>
      <text:p text:style-name="P74">7. Старший группы учета эваконаселения:</text:p>
      <text:p text:style-name="P74">7.1. В мирное время:</text:p>
      <text:p text:style-name="P74">организует работу по сбору и уточнению информации о численности населения, подлежащего эвакуации в безопасные районы;</text:p>
      <text:p text:style-name="P74">организует и контролирует работу, в том числе с использованием жилищно-коммунальных органов, по вопросам сбора информации о численности нетрудоспособного и незанятого в производстве населения, подлежащего эвакуации в безопасные районы;</text:p>
      <text:p text:style-name="P74">организует и контролирует работу по приписке населения к СЭП, своевременное уточнение эвакуационных списков;</text:p>
      <text:p text:style-name="P74">готовит предложения председателю эвакуационной комиссии по совершенствованию учета населения.</text:p>
      <text:p text:style-name="P74">7.2. При переводе ГО с мирного на военное положение (режим повышенной готовности):</text:p>
      <text:p text:style-name="P74">организует работу по сбору, обобщению и анализу информации по обстановке, готовит доклады председателю эвакуационной комиссии;</text:p>
      <text:p text:style-name="P74">организует через средства массовой информации (далее СМИ) оповещение населения о складывающейся обстановке;</text:p>
      <text:p text:style-name="P74">организует работу по уточнению эвакуационных списков;</text:p>
      <text:p text:style-name="P74">организует информационное обеспечение работы эвакуационной комиссии.</text:p>
      <text:p text:style-name="P74">7.3. С получением распоряжения на проведение эвакуации:</text:p>
      <text:p text:style-name="P74">организует через СМИ доведение до населения информации о начале эвакуации, правилах поведения и порядке действий;</text:p>
      <text:p text:style-name="P74"/>
      <text:p text:style-name="P34">9</text:p>
      <text:p text:style-name="P81"/>
      <text:p text:style-name="P74">организует контроль за ходом прибытия и учетом эваконаселения на сборные эвакуационные пункты;</text:p>
      <text:p text:style-name="P74"><text:soft-page-break/>организует работу по сбору информации о ходе выдвижения, перемещения эвакоколон по маршрутам эвакуации и прибытии в конечные пункты;</text:p>
      <text:p text:style-name="P74">готовит доклады председателю эвакуационной комиссии.</text:p>
      <text:p text:style-name="P74">8. Старший группы эвакуации материальных и культурных ценностей:</text:p>
      <text:p text:style-name="P74">8.1. В мирное время:</text:p>
      <text:p text:style-name="P76">организует совместно с предприятиями, организациями, учреждениями, расположенными на территории <text:span text:style-name="T60">муниципального образования <text:s text:c="105"/>Кореновский район </text:span>, <text:s/>и осуществляет контроль за ведением учета материальных <text:s/>и культурных ценностей, подлежащих эвакуации в безопасные районы;</text:p>
      <text:p text:style-name="P74">организует и контролирует планирование мест размещения в безопасных районах материальных и культурных ценностей;</text:p>
      <text:p text:style-name="P74">совместно с транспортными предприятиями разрабатывает расчеты на выделение транспорта для вывоза материальных и культурных <text:s/>ценностей в <text:s text:c="29"/>безопасные районы;</text:p>
      <text:p text:style-name="P74">совместно с отделом внутренних дел по Кореновскому району <text:s text:c="18"/>планирует выделение личного состава для организации охраны материальных и культурных ценностей в местах погрузки, маршрутах эвакуации и местах выгрузки в безопасных районах;</text:p>
      <text:p text:style-name="P74">готовит предложения председателю эвакуационной комиссии по совершенствованию организации планирования и проведения эвакуации материальных и культурных ценностей в безопасные районы.</text:p>
      <text:p text:style-name="P74">8.2. При переводе ГО с мирного на военное положение (режим повышенной готовности):</text:p>
      <text:p text:style-name="P74">организует и осуществляет подготовку к вывозу на предприятиях, в организациях и учреждениях, расположенных на территории <text:s text:c="27"/><text:span text:style-name="T60">муниципального образования Кореновский район</text:span>, материальных <text:s/>и культурных ценностей, подлежащих эвакуации, в соответствии с установленными перечнями;</text:p>
      <text:p text:style-name="P74">уточняет совместно с транспортными предприятиями расчеты на выделение транспорта для вывоза материальных и культурных ценностей в <text:s text:c="28"/>безопасные районы;</text:p>
      <text:p text:style-name="P74">контролирует подготовку эвакоприемных органов в безопасных районах к приему и размещению материальных и культурных ценностей, организацию охраны мест выгрузки и размещения (складирования);</text:p>
      <text:p text:style-name="P74">уточняет совместно с отделом внутренних дел по Кореновскому <text:s text:c="21"/>району расчеты на выделение личного состава для организации охраны мест погрузки материальных и культурных ценностей и их сопровождения на маршрутах эвакуации;</text:p>
      <text:p text:style-name="P74">готовит предложения председателю эвакуационной комиссии по сложившейся обстановке.</text:p>
      <text:p text:style-name="P34">10</text:p>
      <text:p text:style-name="P74"/>
      <text:p text:style-name="P74">8.3. С получением распоряжения на проведение эвакуации:</text:p>
      <text:p text:style-name="P74">организует и контролирует поставку транспорта к местам погрузки материальных и культурных ценностей;</text:p>
      <text:p text:style-name="P74"><text:soft-page-break/>организует и контролирует построение и выдвижение транспортных колонн по маршрутам эвакуации в <text:span text:style-name="T67">безопасные</text:span> районы;</text:p>
      <text:p text:style-name="P74">осуществляет сбор и обобщение информации о прибытии <text:s text:c="25"/>эвакоколон к местам разгрузки в безопасных районах и размещении материальных и культурных ценностей;</text:p>
      <text:p text:style-name="P74">организует и контролирует работу по охране мест погрузки, сопровождению на маршрутах эвакуации и мест выгрузки материальных и культурных ценостей <text:s/>в безопасных районах;</text:p>
      <text:p text:style-name="P74">готовит доклады председателю эвакуационной комиссии о ходе эвакуации материальных ценностей, готовит предложения по сложившейся обстановке.</text:p>
      <text:p text:style-name="P74">9. Член эвакуационной комиссии:</text:p>
      <text:p text:style-name="P74">9.1. Работает под руководством старшего группы по своему направлению.</text:p>
      <text:p text:style-name="P74">9.2. Осуществляет в зависимости от обстановки:</text:p>
      <text:p text:style-name="P74">сбор, обобщение и уточнение соответствующей информации;</text:p>
      <text:p text:style-name="P74">координацию проведения эвакуационных мероприятий подчиненными эвакуационными органами;</text:p>
      <text:p text:style-name="P74">подготовку предложений по изменению планов приема и размещения населения;</text:p>
      <text:p text:style-name="P74">контроль за работой подчиненных эвакуационных органов;</text:p>
      <text:p text:style-name="P74">при отсутствии старшего группы исполняет его обязанности.</text:p>
      <text:p text:style-name="P82"/>
      <text:p text:style-name="Standard"/>
      <text:p text:style-name="P37"/>
      <text:p text:style-name="P14">Начальник отдела по ГО и ЧС,</text:p>
      <text:p text:style-name="P14">взаимодействию с правоохранительными </text:p>
      <text:p text:style-name="P16">органами и межнациональным отношениям </text:p>
      <text:p text:style-name="P9">администрации муниципального образования <text:s text:c="105"/>Кореновский район <text:s text:c="5"/><text:tab/> <text:s text:c="70"/>В.И. Гальченко</text:p>
      <text:p text:style-name="P22"/>
      <text:p text:style-name="P21"/>
      <text:p text:style-name="P21"/>
      <text:p text:style-name="P21"/>
      <text:p text:style-name="P2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105"><text:span text:style-name="T52">Приложение</text:span><text:span text:style-name="T36"> № </text:span><text:span text:style-name="T39">3</text:span></text:p>
            <text:p text:style-name="P89"/>
            <text:p text:style-name="P105"><text:span text:style-name="T36">УТВЕРЖДЕН</text:span><text:span text:style-name="T18">О</text:span></text:p>
            <text:p text:style-name="P89">постановлением администрации</text:p>
            <text:p text:style-name="P107">муниципального образования</text:p>
            <text:p text:style-name="P105"><text:soft-page-break/><text:span text:style-name="T36">Кореновск</text:span><text:span text:style-name="T38">ий</text:span><text:span text:style-name="T36"> район</text:span></text:p>
            <text:p text:style-name="P89"><text:s text:c="2"/>от____________ № <text:bookmark text:name="_GoBack1"/>_______</text:p>
            <text:p text:style-name="P89"/>
          </table:table-cell>
        </table:table-row>
      </table:table>
      <text:p text:style-name="P39"/>
      <text:p text:style-name="P84"/>
      <text:p text:style-name="P84">СОСТАВ</text:p>
      <text:p text:style-name="P84">эвакуационной комиссии муниципального образования Кореновский район</text:p>
      <text:p text:style-name="P8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8"><text:span text:style-name="T17">Руководство</text:span><text:span text:style-name="T2">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9">Манько</text:p>
            <text:p text:style-name="P109">Александр Петрович </text:p>
          </table:table-cell>
          <table:table-cell table:style-name="Таблица1.A1" office:value-type="string">
            <text:p text:style-name="P110">- заместитель главы муниципального образования</text:p>
            <text:p text:style-name="P110">Кореновский район, председатель <text:s/>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09">Мироненко</text:p>
            <text:p text:style-name="P109">Валентина Ивановна</text:p>
            <text:p text:style-name="P118"/>
            <text:p text:style-name="P118"/>
          </table:table-cell>
          <table:table-cell table:style-name="Таблица1.A1" office:value-type="string">
            <text:p text:style-name="P110">- руководитель <text:s/>управления социальной защиты населения <text:s/>министерства труда и социального развития Краснодарского края в Кореновском районе, заместитель председателя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1">Гальченко</text:p>
            <text:p text:style-name="P121">Владимир Иванович</text:p>
          </table:table-cell>
          <table:table-cell table:style-name="Таблица1.A1" office:value-type="string">
            <text:p text:style-name="P110">- начальник отдела по ГО и ЧС, взаимодействию с правоохранительными органами и межнациональным отношениям администрации муниципального образования Кореновский район,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97">Мандрыченко</text:p>
            <text:p text:style-name="P97">Роман Владимирович</text:p>
            <text:p text:style-name="P96"/>
          </table:table-cell>
          <table:table-cell table:style-name="Таблица1.A1" office:value-type="string">
            <text:p text:style-name="P120"><text:span text:style-name="T2">- </text:span><text:span text:style-name="T36">заместитель начальника полиции общественной безопасности отдела внутренних дел по Кореновскому району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22">Шоколев Михаил Сергеевич</text:p>
          </table:table-cell>
          <table:table-cell table:style-name="Таблица1.A1" office:value-type="string">
            <text:p text:style-name="P110">- <text:span text:style-name="T54">начальник отделения планирования, предназначения подготовки и учета мобильных ресурсов </text:span><text:span text:style-name="T55">военного комиссариата по Кореновскому и Выселковскому районов;</text:span></text:p>
          </table:table-cell>
        </table:table-row>
        <table:table-row table:style-name="Таблица1.7">
          <table:table-cell table:style-name="Таблица1.A1" office:value-type="string">
            <text:p text:style-name="P98">Зеленов</text:p>
            <text:p text:style-name="P108">Виктор Сергеевич</text:p>
          </table:table-cell>
          <table:table-cell table:style-name="Таблица1.A1" office:value-type="string">
            <text:p text:style-name="P117">- <text:span text:style-name="T42">заместитель главного врача по медицинской части </text:span></text:p>
            <text:p text:style-name="P117"><text:span text:style-name="T42">государственного бюджетного учреждения министерства здравоохранения Краснодарского края «Кореновская центральная районная больница» (по согласованию)</text:span>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0">Группа учета эваконаселения и информац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1">Дюсимбаева</text:p>
            <text:p text:style-name="P121">Виктория Юрьевна</text:p>
          </table:table-cell>
          <table:table-cell table:style-name="Таблица1.A1" office:value-type="string">
            <text:p text:style-name="P119"><text:span text:style-name="T2">- </text:span><text:span text:style-name="T8">начальник отдела муниципальной службы и кадровой работы управления делами администрации муниципального образования Кореновский район, начальник группы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2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4">Байгина</text:p>
            <text:p text:style-name="P124">Юлия Карловна</text:p>
          </table:table-cell>
          <table:table-cell table:style-name="Таблица1.A1" office:value-type="string">
            <text:p text:style-name="P119"><text:span text:style-name="T4">- </text:span><text:span text:style-name="T47">начальник</text:span><text:span text:style-name="T4"> </text:span><text:span text:style-name="T48">отдела организационной работы управления делами администрации муниципального образования Кореновский район</text:span><text:span text:style-name="T4">, учетчик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5">Ботвина </text:p>
            <text:p text:style-name="P125">Елена Леонидовна</text:p>
          </table:table-cell>
          <table:table-cell table:style-name="Таблица1.A1" office:value-type="string">
            <text:p text:style-name="P116">- ведущий специалист общего отдела управления делами <text:s/>администрации муниципального образования Кореновский район, технический исполнитель.</text:p>
          </table:table-cell>
        </table:table-row>
        <table:table-row table:style-name="Таблица1.1">
          <table:table-cell table:style-name="Таблица1.A1" office:value-type="string">
            <text:p text:style-name="P124">Резун</text:p>
            <text:p text:style-name="P118"><text:span text:style-name="T47">Валерия Сергеевна</text:span><text:span text:style-name="T4"> </text:span></text:p>
          </table:table-cell>
          <table:table-cell table:style-name="Таблица1.A1" office:value-type="string">
            <text:p text:style-name="P119"><text:span text:style-name="T4">- главный</text:span><text:span text:style-name="T48"> <text:s/>специалист отдела по обращениям граждан и организаций администрации муниципального образования Кореновский район, начальник группы;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2"><text:s/>Группа дорожного и транспортного обеспечения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5">Агашков</text:p>
            <text:p text:style-name="P115">Дмитрий Николаевич</text:p>
            <text:p text:style-name="P115"/>
          </table:table-cell>
          <table:table-cell table:style-name="Таблица1.A1" office:value-type="string">
            <text:p text:style-name="P119"><text:span text:style-name="T2">- </text:span><text:span text:style-name="T8">начальник отдела жилищно-коммунального хозяйства, транспорта и связи администрации муниципального образования Кореновский район, </text:span><text:span text:style-name="T21">технический исполнитель</text:span><text:span text:style-name="T8">;</text:span></text:p>
          </table:table-cell>
        </table:table-row>
        <table:table-row table:style-name="Таблица1.16">
          <table:table-cell table:style-name="Таблица1.A1" office:value-type="string">
            <text:p text:style-name="P109">Овсепян</text:p>
            <text:p text:style-name="P109">Михаил Арнольдович</text:p>
          </table:table-cell>
          <table:table-cell table:style-name="Таблица1.A1" office:value-type="string">
            <text:p text:style-name="P119"><text:span text:style-name="T2">- ведущий </text:span><text:span text:style-name="T8">специалист отдела</text:span><text:span text:style-name="Font_20_Style26"><text:span text:style-name="T7"> жилищно-коммунального хозяйства, транспорта и связи</text:span></text:span><text:span text:style-name="T8"> администрации муниципального образования Кореновский район, технический исполнитель;</text:span></text:p>
            <text:p text:style-name="P123"><text:s text:c="10"/></text:p>
          </table:table-cell>
        </table:table-row>
        <table:table-row table:style-name="Таблица1.16">
          <table:table-cell table:style-name="Таблица1.A1" office:value-type="string">
            <text:p text:style-name="P124">Степанова</text:p>
            <text:p text:style-name="P124">Мария Александровна</text:p>
            <text:p text:style-name="P114"/>
          </table:table-cell>
          <table:table-cell table:style-name="Таблица1.A1" office:value-type="string">
            <text:p text:style-name="P119"><text:span text:style-name="T4">- </text:span><text:span text:style-name="T48">ведущий специалист отдела</text:span><text:span text:style-name="Font_20_Style26"><text:span text:style-name="T49"> жилищно-коммунального хозяйства, транспорта и связи</text:span></text:span><text:span text:style-name="T48"> администрации муниципального образования Кореновский район, технический исполнитель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1">Группа приема и размещения, первоочередного жизнеобеспечения эваконаселения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9">Милославская</text:p>
            <text:p text:style-name="P109">Марина Григорьевна</text:p>
          </table:table-cell>
          <table:table-cell table:style-name="Таблица1.A1" office:value-type="string">
            <text:p text:style-name="P119"><text:span text:style-name="T2">- начальник </text:span><text:span text:style-name="T10">управления</text:span><text:span text:style-name="T2"> архитектуры и градостроительства, главный архитектор администрации муниципального образования Кореновский район, начальник группы;</text:span></text:p>
          </table:table-cell>
        </table:table-row>
        <table:table-row table:style-name="Таблица1.1">
          <table:table-cell table:style-name="Таблица1.A1" office:value-type="string">
            <text:p text:style-name="P114">Кучмина </text:p>
            <text:p text:style-name="P114">Анастасия Александровна</text:p>
            <text:p text:style-name="P114"><text:s/></text:p>
          </table:table-cell>
          <table:table-cell table:style-name="Таблица1.A1" office:value-type="string">
            <text:p text:style-name="P119"><text:span text:style-name="T4">- начальник отдела планирования и застройки </text:span><text:span text:style-name="T47">управления</text:span><text:span text:style-name="T4"> архитектуры и градостроительства администрации муниципального образования Кореновский район, технический исполнитель;</text:span></text:p>
          </table:table-cell>
        </table:table-row>
        <table:table-row table:style-name="Таблица1.1">
          <table:table-cell table:style-name="Таблица1.A1" office:value-type="string">
            <text:p text:style-name="P115">Малородова</text:p>
            <text:p text:style-name="P115">Валерия Игорьевна</text:p>
          </table:table-cell>
          <table:table-cell table:style-name="Таблица1.A1" office:value-type="string">
            <text:p text:style-name="P119"><text:span text:style-name="T2">- главный специалист МКУ</text:span><text:span text:style-name="T3"> МО Кореновский район «Организационное управление по обеспечению деятельности органов местного самоуправления Кореновского района»</text:span><text:span text:style-name="T8">, технический исполнитель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7">3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6">Милютин Эдуард</text:p>
            <text:p text:style-name="P126">Петрович</text:p>
          </table:table-cell>
          <table:table-cell table:style-name="Таблица1.A1" office:value-type="string">
            <text:p text:style-name="P111">- <text:span text:style-name="T56">ведущий специалист по гражданской обороне и защите в чрезвычайных ситуациях <text:s/></text:span><text:span text:style-name="T57">ГБУЗ «Кореновская ЦРБ» МЗ КК (по согласованию)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2">Группа оповещения, информации и связи: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24">Симоненко</text:p>
            <text:p text:style-name="P124">Александр Сергеевич</text:p>
            <text:p text:style-name="P114"/>
          </table:table-cell>
          <table:table-cell table:style-name="Таблица1.A1" office:value-type="string">
            <text:p text:style-name="P119"><text:span text:style-name="T4">- </text:span><text:span text:style-name="T48">начальник у</text:span><text:span text:style-name="Font_20_Style29"><text:span text:style-name="T50">правления службы протокола и информационной политики администрации муниципального образования <text:s/>Кореновский район</text:span></text:span><text:span text:style-name="T48">;</text:span></text:p>
          </table:table-cell>
        </table:table-row>
        <table:table-row table:style-name="Таблица1.1">
          <table:table-cell table:style-name="Таблица1.A1" office:value-type="string">
            <text:p text:style-name="P5">Юндина Светлана Владимировна</text:p>
            <text:p text:style-name="P4"/>
          </table:table-cell>
          <table:table-cell table:style-name="Таблица1.A1" office:value-type="string">
            <text:p text:style-name="P19"><text:span text:style-name="T8">- главный специалист отдела </text:span><text:span text:style-name="T20">информационной политики</text:span><text:span text:style-name="T8"> муниципального образования Кореновский район, технический исполнитель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3">Группа учета эвакуации материальных и культурных ценностей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5">Гусева</text:p>
            <text:p text:style-name="P115">Илона Юрьевна</text:p>
          </table:table-cell>
          <table:table-cell table:style-name="Таблица1.A1" office:value-type="string">
            <text:p text:style-name="P119"><text:span text:style-name="T2">- </text:span><text:span text:style-name="T8">начальник отдела имущественных отношений администрации муниципального образования Кореновский район, начальник группы; </text:span><text:span text:style-name="T9"><text:s text:c="15"/></text:span></text:p>
          </table:table-cell>
        </table:table-row>
        <table:table-row table:style-name="Таблица1.1">
          <table:table-cell table:style-name="Таблица1.A1" office:value-type="string">
            <text:p text:style-name="P124">Резун</text:p>
            <text:p text:style-name="P118"><text:span text:style-name="T47">Валерия Сергеевна</text:span><text:span text:style-name="T4"> </text:span></text:p>
          </table:table-cell>
          <table:table-cell table:style-name="Таблица1.A1" office:value-type="string">
            <text:p text:style-name="P119"><text:span text:style-name="T4">- главный</text:span><text:span text:style-name="T48"> <text:s/>специалист отдела по обращениям граждан и организаций администрации муниципального образования Кореновский район, начальник группы; </text:span></text:p>
          </table:table-cell>
        </table:table-row>
        <table:table-row table:style-name="Таблица1.1">
          <table:table-cell table:style-name="Таблица1.A1" office:value-type="string">
            <text:p text:style-name="P113">Мирошниченко</text:p>
            <text:p text:style-name="P113">Лариса Александровна</text:p>
          </table:table-cell>
          <table:table-cell table:style-name="Таблица1.A1" office:value-type="string">
            <text:p text:style-name="P119"><text:span text:style-name="T4">- ведущий специалист </text:span><text:span text:style-name="T47">управления земельных и</text:span><text:span text:style-name="T4"> </text:span><text:span text:style-name="T48">имущественных отношений</text:span><text:span text:style-name="T4"> администрации муниципального образования Кореновский район, технический исполнитель.</text:span></text:p>
          </table:table-cell>
        </table:table-row>
      </table:table>
      <text:p text:style-name="P85"/>
      <text:p text:style-name="P85"><text:s/></text:p>
      <text:p text:style-name="P7"/>
      <text:p text:style-name="P7">Начальник отдела по ГО и ЧС,</text:p>
      <text:p text:style-name="P7">взаимодействию с правоохранительными</text:p>
      <text:p text:style-name="P7">органами и межнациональным отношениям</text:p>
      <text:p text:style-name="P7">администрации муниципального</text:p>
      <text:p text:style-name="P20"><text:span text:style-name="T2">образования Кореновский район <text:tab/><text:tab/><text:tab/><text:tab/> <text:s text:c="18"/></text:span><text:span text:style-name="T10">В.И. Гальч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402cm" fo:text-align="justify" style:justify-single-word="false" fo:text-indent="0.914cm" style:auto-text-indent="false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_21_3_20_Обычный" style:display-name="!3 Обычный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.27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Знак_20_Знак_20_Знак1" style:display-name="Знак 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3pt" style:text-underline-style="none" style:font-name-asian="Times New Roman2" style:font-family-asian="'Times New Roman'" style:font-family-generic-asian="system" style:font-pitch-asian="variable" style:font-size-asian="13pt"/>
    </style:style>
    <style:style style:name="Font_20_Style18" style:display-name="Font Style18" style:family="text">
      <style:text-properties fo:font-variant="small-caps" style:font-name="Times New Roman" fo:font-family="'Times New Roman'" style:font-family-generic="roman" style:font-pitch="variable" fo:font-size="12pt" fo:letter-spacing="0.106cm" style:font-name-asian="Times New Roman2" style:font-family-asian="'Times New Roman'" style:font-family-generic-asian="system" style:font-pitch-asian="variable" style:font-size-asian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Нижний_20_колонтитул_20_Знак" style:display-name="Нижний колонтитул Знак" style:family="text">
      <style:text-properties style:font-name-asian="Calibri1" style:font-family-asian="Calibri" style:font-family-generic-asian="system" style:font-pitch-asian="variable" style:font-size-complex="12pt"/>
    </style:style>
    <style:style style:name="Верхний_20_колонтитул_20_Знак" style:display-name="Верхний колонтитул Знак" style:family="text">
      <style:text-properties style:font-name-asian="Calibri1" style:font-family-asian="Calibri" style:font-family-generic-asian="system" style:font-pitch-asian="variable" style:font-size-complex="12pt"/>
    </style:style>
    <style:style style:name="_21_3_20_Обычный_20_Знак" style:display-name="!3 Обычный Знак" style:family="text">
      <style:text-properties fo:font-size="12pt" fo:language="ru" fo:country="RU" style:font-size-asian="12pt"/>
    </style:style>
    <style:style style:name="st" style:family="text">
      <style:text-properties style:font-name-asian="Times New Roman2" style:font-family-asian="'Times New Roman'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 А С П О Р Я Ж Е Н И Е</dc:title>
    <meta:initial-creator>anonim</meta:initial-creator>
    <meta:editing-cycles>85</meta:editing-cycles>
    <meta:editing-duration>PT14H28M39S</meta:editing-duration>
    <meta:generator>LibreOffice/7.1.1.2$Windows_X86_64 LibreOffice_project/fe0b08f4af1bacafe4c7ecc87ce55bb426164676</meta:generator>
    <meta:print-date>2022-05-23T17:27:30.978000000</meta:print-date>
    <dc:date>2022-05-25T09:36:18.302000000</dc:date>
    <meta:document-statistic meta:table-count="3" meta:image-count="0" meta:object-count="0" meta:page-count="20" meta:paragraph-count="379" meta:word-count="4295" meta:character-count="38693" meta:non-whitespace-character-count="33454"/>
    <meta:user-defined meta:name="Поле 1"/>
    <meta:user-defined meta:name="Поле 2"/>
    <meta:user-defined meta:name="Поле 3"/>
    <meta:user-defined meta:name="Поле 4"/>
  </office:meta>
</office:document-meta>
</file>